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pitch="variable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4" style:family="paragraph" style:parent-style-name="Standard">
      <style:paragraph-properties fo:text-align="center" style:justify-single-word="false"/>
      <style:text-properties fo:font-size="13pt" style:font-size-asian="13pt" style:font-size-complex="13pt"/>
    </style:style>
    <style:style style:name="P5" style:family="paragraph" style:parent-style-name="Standard">
      <style:paragraph-properties fo:text-align="justify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6" style:family="paragraph" style:parent-style-name="Standard">
      <style:paragraph-properties fo:text-align="justify" style:justify-single-word="false"/>
      <style:text-properties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7" style:family="paragraph" style:parent-style-name="Standard">
      <style:paragraph-properties fo:text-align="justify" style:justify-single-word="false"/>
      <style:text-properties fo:color="#000000" fo:font-size="13pt" fo:font-style="italic" fo:font-weight="normal" style:font-size-asian="13pt" style:font-style-asian="italic" style:font-weight-asian="normal" style:font-size-complex="13pt" style:font-style-complex="italic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000000"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P9" style:family="paragraph" style:parent-style-name="Standard">
      <style:paragraph-properties fo:text-align="justify" style:justify-single-word="false"/>
      <style:text-properties fo:color="#000000" fo:font-size="13pt" fo:font-weight="normal" style:font-size-asian="13pt" style:font-weight-asian="normal" style:font-size-complex="13pt" style:font-weight-complex="normal"/>
    </style:style>
    <style:style style:name="P10" style:family="paragraph" style:parent-style-name="Standard" style:list-style-name="L1">
      <style:paragraph-properties fo:text-align="justify" style:justify-single-word="false"/>
      <style:text-properties fo:font-size="13pt" style:font-size-asian="13pt" style:font-size-complex="13pt"/>
    </style:style>
    <style:style style:name="P11" style:family="paragraph" style:parent-style-name="Standard" style:list-style-name="L2">
      <style:paragraph-properties fo:text-align="justify" style:justify-single-word="false"/>
      <style:text-properties fo:font-size="13pt" style:font-size-asian="13pt" style:font-size-complex="13pt"/>
    </style:style>
    <style:style style:name="P12" style:family="paragraph" style:parent-style-name="Standard" style:list-style-name="L4">
      <style:paragraph-properties fo:text-align="justify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13" style:family="paragraph" style:parent-style-name="Standard" style:list-style-name="L3">
      <style:paragraph-properties fo:text-align="justify" style:justify-single-word="false"/>
      <style:text-properties fo:color="#000000" fo:font-size="13pt" fo:font-weight="normal" style:font-size-asian="13pt" style:font-weight-asian="normal" style:font-size-complex="13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normal" fo:font-weight="bold" style:font-style-asian="normal" style:font-weight-asian="bold" style:font-style-complex="normal" style:font-weight-complex="bold"/>
    </style:style>
    <style:style style:name="T3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4" style:family="text">
      <style:text-properties fo:font-style="normal" style:font-style-asian="normal" style:font-style-complex="normal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>Wyniki z VII Festiwalu Muzycznego im. Marianny Gawlik w Szczucinie</text:p>
      <text:p text:style-name="P4">Ocena konkursu odbyła się 27.05.2021r. w Domu Kultury w Szczucinie</text:p>
      <text:p text:style-name="P3"/>
      <text:p text:style-name="P5">W konkursie wzięło udział 51 osób z woj. małopolskiego, świętokrzyskiego i podkarpackiego.</text:p>
      <text:list xml:id="list4625485933626213234" text:style-name="L1">
        <text:list-header>
          <text:p text:style-name="P10"/>
        </text:list-header>
      </text:list>
      <text:p text:style-name="P2"><text:s text:c="49"/>Jury w składzie:</text:p>
      <text:p text:style-name="P3"/>
      <text:list xml:id="list7418276364924423296" text:style-name="L2">
        <text:list-item>
          <text:p text:style-name="P11">Krystyna Szymańska - muzyk, wieloletni dyrektor Ogólnopolskich festiwali muzycznych - "Tydzień <text:s/>Talentów", "Bravo Maestro", nauczyciel Szkoły Muzycznej w Tuchowie, dyrektor SCKiB w Szczucinie</text:p>
        </text:list-item>
        <text:list-item>
          <text:p text:style-name="P11">Marek Fijałkowski - absolwent Szkoły Muzycznej II st., założyciel Orkiestry Dętej w Mielcu. Multiinstrumentalista</text:p>
        </text:list-item>
        <text:list-item>
          <text:p text:style-name="P11">Maciej Fijałkowski - <text:s/>absolwent Akademii Muzycznej w Poznaniu. Dyrygent chóru męskiego i mieszanego "Melodia" i Mieleckiej Orkiestry Dętej, chórmistrz Zespołu Pieśni i Tańca "Rzeszowiacy"</text:p>
          <text:p text:style-name="P11">po obejrzeniu wszystkich występujących przyznało następujące miejsca:</text:p>
          <text:p text:style-name="P11"/>
        </text:list-item>
      </text:list>
      <text:p text:style-name="P3"><text:span text:style-name="T1">GRAND PRIX</text:span> <text:span text:style-name="T4"><text:s/>-</text:span><text:span text:style-name="T3"> zdobyła </text:span><text:span text:style-name="T2">ZUZANNA <text:s/>KUSIBAB</text:span><text:span text:style-name="T3"> – Dom Kultury w Przecławiu</text:span></text:p>
      <text:p text:style-name="P2"/>
      <text:p text:style-name="P6">PREZENTACJE <text:s/>WOKALNE: </text:p>
      <text:p text:style-name="P2">1. <text:s/>Kategoria dziecięca</text:p>
      <text:p text:style-name="P2">a) <text:s/>dzieci przedszkolne</text:p>
      <text:p text:style-name="P5">I miejsce<text:tab/>NATALIA <text:s/>BIELASZKA <text:s/><text:tab/>Przedszkole Publiczne w Szczucinie </text:p>
      <text:p text:style-name="P5">II miejsce<text:tab/>ZUZANNA <text:s/>SKRZYPEK <text:tab/>Dom Kultury w Przecławiu</text:p>
      <text:p text:style-name="P5">II miejsce <text:tab/>GABRIELA <text:s/>ŚLIWA <text:tab/>Gminny Ośrodek Kultury w Borowej</text:p>
      <text:p text:style-name="P5">III miejsce <text:tab/>BAROSZ <text:s/>IRLA <text:s/><text:tab/><text:tab/>Przedszkole Publiczne w Szczucinie </text:p>
      <text:p text:style-name="P5">wyróżnienie <text:tab/>Zespół „MOTYLKI” <text:tab/>Przedszkole Publiczne w Szczucinie</text:p>
      <text:p text:style-name="P5">wyróżnienie <text:tab/>Zespół „BIEDRONKI” <text:tab/>Przedszkole Publiczne w Szczucinie</text:p>
      <text:p text:style-name="P2"/>
      <text:p text:style-name="P2">b) uczniowie szkół podstawowych klas I – IV </text:p>
      <text:p text:style-name="P5">I miejsce <text:tab/>ZUZANNA <text:s/>KUSIBAB <text:tab/>Dom Kultury w Przecławiu </text:p>
      <text:p text:style-name="P5">II miejsce <text:tab/>ANASTAZJA <text:s/>PIEKARZ <text:tab/>Szkoła Podstawowa nr 1 w Mielcu</text:p>
      <text:p text:style-name="P5">III miejsce <text:tab/>MILENA <text:s/>PROCZEK <text:tab/>Dom Kultury w Przecławiu </text:p>
      <text:p text:style-name="P5"><text:s/></text:p>
      <text:p text:style-name="P2">2. Kategoria młodzieżowa</text:p>
      <text:p text:style-name="P2">a) młodzież klas <text:s/>V – VIII</text:p>
      <text:p text:style-name="P5">I miejsce <text:tab/>MARIA <text:s/>MISIASZEK <text:tab/>Szkoła Podstawowa w Zabrniu</text:p>
      <text:p text:style-name="P5">II miejsce <text:tab/>JULIA <text:s/>PODRAZA <text:tab/><text:tab/>Szkoła Podstawowa nr 1 w Mielcu</text:p>
      <text:p text:style-name="P5">II miejsce <text:tab/>Zespół „MŁODZI WADOWIACY” Samorządowy Ośrodek Kultury <text:s/></text:p>
      <text:p text:style-name="P5"><text:s text:c="80"/>i Rekreacji Gminy Wadowice Górne</text:p>
      <text:p text:style-name="P5">III miejsce <text:tab/>JULIA <text:s/>SIECIŃSKA <text:tab/>Dom Kultury w Przecławiu</text:p>
      <text:p text:style-name="P5"/>
      <text:p text:style-name="P2">b) młodzież szkół średnich</text:p>
      <text:p text:style-name="P5">II miejsce <text:tab/>Zespół „NEW <text:s/>MARK” <text:tab/>Gminny Ośrodek Kultury w Borowej</text:p>
      <text:p text:style-name="P5"/>
      <text:p text:style-name="P6"><text:soft-page-break/>PREZENTACJE <text:s/>INSTRUMENTALNE</text:p>
      <text:p text:style-name="P2">3. Kategoria <text:s/>dziecięca</text:p>
      <text:p text:style-name="P2">a) dzieci przedszkolne i uczniowie szkół podstawowych <text:s/>klas I – IV</text:p>
      <text:p text:style-name="P5">I miejsce <text:tab/>KAROL <text:s/>SABAJ <text:tab/>Samorządowe Centrum Kultury i Bibliotek w Radomyślu </text:p>
      <text:p text:style-name="P5"><text:s text:c="54"/>Wielkim</text:p>
      <text:p text:style-name="P5">II miejsce <text:tab/>KRZYSZTOF <text:s/>SIEMBAB <text:s text:c="3"/>Samorządowe Centrum Kultury i Bibliotek </text:p>
      <text:p text:style-name="P5"><text:s text:c="69"/>w Radomyślu Wielkim</text:p>
      <text:p text:style-name="P5">III miejsce <text:tab/>JULIA <text:s/>KURNAL <text:s/>Ziępniów</text:p>
      <text:p text:style-name="P5">III miejsce <text:tab/>ZOFIA CHMURA i FAUSTYNA <text:s/>KUŻDŻAŁ <text:tab/>Ognisko Muzyczne <text:s text:c="6"/></text:p>
      <text:p text:style-name="P5"><text:s text:c="98"/>w Radomyślu Wielkim</text:p>
      <text:p text:style-name="P5"/>
      <text:p text:style-name="P2">4.Kategoria młodzieżowa</text:p>
      <text:p text:style-name="P2">a) młodzież klas V- VIII szkoły podstawowej</text:p>
      <text:p text:style-name="P5">I miejsce<text:tab/> ŁUCJA <text:s/>DUDKIEWICZ <text:tab/>Szkoła Podstawowa w Szczucinie</text:p>
      <text:p text:style-name="P5">II miejsce <text:tab/>MIKOŁAJ <text:s/>BEKER <text:tab/>Szczucin </text:p>
      <text:p text:style-name="P5">III miejsce <text:tab/>ADRIAN <text:s/>STRZYŻ <text:tab/>Zespół Szkolno-Przedszkolny w Borkach</text:p>
      <text:p text:style-name="P5">wyróżnienie <text:tab/>PATRYK GIŻA i KAROL <text:s/>MARGOSIAK Samorządowe Centrum Kultury </text:p>
      <text:p text:style-name="P5"><text:s text:c="67"/>i Bibliotek w Radomyślu Wielkim </text:p>
      <text:p text:style-name="P5"/>
      <text:p text:style-name="P2">b) młodzież szkół średnich</text:p>
      <text:p text:style-name="P5">nie przyznano żadnego miejsca</text:p>
      <text:p text:style-name="P5"/>
      <text:p text:style-name="P7">Nagrody i dyplomy zostaną wręczone na imprezie plenerowej na Rynku w Szczucinie w dniu 24 lipca 2021r. </text:p>
      <text:p text:style-name="P8"/>
      <text:p text:style-name="P8">SPONSORZY <text:s/>FESTIWALU:</text:p>
      <text:list xml:id="list3136801806503124130" text:style-name="L3">
        <text:list-item>
          <text:p text:style-name="P13">Statuetkę GRAND PRIX Festiwalu – ufundowała rodzina Pani Marianny Gawlik</text:p>
        </text:list-item>
        <text:list-item>
          <text:p text:style-name="P13">Pink Studio Fotografii i Reklamy – Aleksandra Michalik</text:p>
        </text:list-item>
        <text:list-item>
          <text:p text:style-name="P13">Bank Spółdzielczy w Szczucinie</text:p>
        </text:list-item>
        <text:list-item>
          <text:p text:style-name="P13">Firma Handlowo – Usługowa GEO- MONT – Kamil Beker</text:p>
        </text:list-item>
        <text:list-item>
          <text:p text:style-name="P13">Związek Nauczycielstwa Polskiego w Szczucinie</text:p>
        </text:list-item>
        <text:list-item>
          <text:p text:style-name="P13">Księgarnia Pedagogiczna w Szczucinie – Dagmara Fortuna</text:p>
        </text:list-item>
        <text:list-item>
          <text:p text:style-name="P13">Firma VIDEO-MUSIC-MAX w Szczucinie – Dariusz Świerczek\</text:p>
          <text:p text:style-name="P13"/>
        </text:list-item>
      </text:list>
      <text:p text:style-name="P9">Nagrody rzeczowe ufundował również organizator SCKiB w Szczucinie.</text:p>
      <text:list xml:id="list17230281600058775" text:style-name="L4">
        <text:list-header>
          <text:p text:style-name="P12"/>
        </text:list-header>
      </text:list>
      <text:p text:style-name="P5"><text:s text:c="9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pitch="variable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7H48M50S</meta:editing-duration>
    <meta:editing-cycles>40</meta:editing-cycles>
    <meta:generator>OpenOffice/4.1.3$Win32 OpenOffice.org_project/413m1$Build-9783</meta:generator>
    <dc:date>2021-05-29T12:14:30.07</dc:date>
    <meta:print-date>2018-05-16T19:27:18.82</meta:print-date>
    <dc:creator>Dorota Margosiak</dc:creator>
    <meta:document-statistic meta:table-count="0" meta:image-count="0" meta:object-count="0" meta:page-count="2" meta:paragraph-count="62" meta:word-count="461" meta:character-count="3816"/>
    <meta:user-defined meta:name="Info 1"/>
    <meta:user-defined meta:name="Info 2"/>
    <meta:user-defined meta:name="Info 3"/>
    <meta:user-defined meta:name="Info 4"/>
  </office:meta>
</office:document-meta>
</file>