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3pt" fo:language="pl" fo:country="PL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language="pl" fo:country="PL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3pt" fo:language="pl" fo:country="PL" style:font-size-asian="13pt" style:font-size-complex="13pt"/>
    </style:style>
    <style:style style:name="T2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yniki konkursu plastycznego dla przedszkolaków </text:span><text:span text:style-name="Domyślna_20_czcionka_20_akapitu"><text:span text:style-name="T1">pn.</text:span></text:span><text:span text:style-name="Domyślna_20_czcionka_20_akapitu"><text:span text:style-name="T2">”Świąteczne anioły”</text:span></text:span></text:p>
      <text:p text:style-name="P2">który odbył się w dniu 12.12.2022 r. w Domu Kultury w Szczucinie</text:p>
      <text:p text:style-name="P2"/>
      <text:p text:style-name="P5">Jury w składzie: </text:p>
      <text:p text:style-name="P3"><text:span text:style-name="T3">Lidia Bardan - plastyk SCKiB w Szczucinie, Joanna Burgieł – plastyk i </text:span>Wiktor Mazur – plastyk, <text:span text:style-name="T4">po obejrzeniu wszystkich prac przyznało następujące miejsca:</text:span></text:p>
      <text:p text:style-name="P4"/>
      <text:p text:style-name="P6">I miejsce Aleksandra Malec <text:tab/>PP Borki</text:p>
      <text:p text:style-name="P6">I miejsce Nikola Knap <text:tab/><text:tab/>PP Maniów</text:p>
      <text:p text:style-name="P6">I miejsce Kornelia Chrabąszcz <text:tab/>PP Maniów</text:p>
      <text:p text:style-name="P6">I miejsce Maksymilian Chrabąszcz PP Maniów</text:p>
      <text:p text:style-name="P6">I miejsce Karolina Gumuła <text:tab/>PP Maniów</text:p>
      <text:p text:style-name="P6">I miejsce Wiktor Urban <text:tab/><text:tab/>PP Radwan</text:p>
      <text:p text:style-name="P6">I miejsce Vanesa Syper <text:tab/><text:tab/>PP Słupiec</text:p>
      <text:p text:style-name="P6">I miejsce Adrian Chrabąszcz <text:tab/>PP Słupiec</text:p>
      <text:p text:style-name="P6">I miejsce Julita Kuchnia <text:tab/><text:tab/>PP Szczucin </text:p>
      <text:p text:style-name="P6">I miejsce Jan Noga <text:tab/><text:tab/><text:tab/>PP Szczucin </text:p>
      <text:p text:style-name="P6">I miejsce Szymon Struzik <text:tab/><text:tab/>PP Szczucin </text:p>
      <text:p text:style-name="P6">I miejsce Anna Irla <text:tab/><text:tab/><text:tab/>PP Szczucin</text:p>
      <text:p text:style-name="P6">I miesjce Maksymilian Bzduła <text:tab/>PP Szczucin </text:p>
      <text:p text:style-name="P6">I miesjce Maja Rybalko <text:tab/><text:tab/>PP Szczucin </text:p>
      <text:p text:style-name="P6">I miejsce Grupa II „Słoneczka” <text:tab/>PP Szczucin</text:p>
      <text:p text:style-name="P6">I miejsce Emilia Duda <text:tab/><text:tab/>PP Szczucin </text:p>
      <text:p text:style-name="P6">I miejsce Kacper Nalepa <text:tab/><text:tab/>PP Szczucin</text:p>
      <text:p text:style-name="P6">I miejsce Zofia Mamuszka <text:tab/>PP Szczucin </text:p>
      <text:p text:style-name="P6">I miejsce Kacper Bator <text:tab/><text:tab/>PP Szczucin </text:p>
      <text:p text:style-name="P6">I miejsce Marcel Banaś <text:tab/><text:tab/>PP Szczucin </text:p>
      <text:p text:style-name="P6">I miejsce Katarzyna Kusiak <text:tab/>OP Zabrnie</text:p>
      <text:p text:style-name="P6">I miejsce Jakub Zabrocki <text:tab/><text:tab/>OP Zabrnie</text:p>
      <text:p text:style-name="P6">I miejsce Dariusz Szymczyk <text:tab/>PN „Bajkowa Kraina”</text:p>
      <text:p text:style-name="P6">I miejsce Marta Szymczyk <text:tab/>PN „Bajkowa Kraina”</text:p>
      <text:p text:style-name="P6">I miejsce Filip Konieczny <text:tab/><text:tab/>PN „Bajkowa Kraina”</text:p>
      <text:p text:style-name="P6">I miejsce Wojciech Kula <text:tab/><text:tab/>PN „Bajkowa Kraina” </text:p>
      <text:p text:style-name="P6">I miejsce Szymon Światłoń <text:tab/>PN „Bajkowa Kraina”</text:p>
      <text:p text:style-name="P6">I miejsce Kinga Oleś <text:tab/><text:tab/>PN „Bajkowa Kraina”</text:p>
      <text:p text:style-name="P6">I miejsce Hanna Rustowicz <text:tab/>PN „Ochronka”</text:p>
      <text:p text:style-name="P6">I miejsce Maja Chrabąszcz <text:tab/>PN „Ochronka”</text:p>
      <text:p text:style-name="P6"/>
      <text:p text:style-name="P6">II miejsce Sebastian Murdza <text:tab/>PP Borki</text:p>
      <text:p text:style-name="P6">II miejsce Wiktor Stochliński <text:tab/>PP Borki</text:p>
      <text:p text:style-name="P6">II miejsce Izabella Święch <text:tab/><text:tab/>PP Borki</text:p>
      <text:p text:style-name="P6">II miejsce Szymon Święch <text:tab/>PP Borki</text:p>
      <text:p text:style-name="P6">II miejsce Natalia Kuśnierz <text:tab/>PP Maniów</text:p>
      <text:p text:style-name="P6">II miejsce Kuba Zawiślak <text:tab/><text:tab/>PP Maniów</text:p>
      <text:p text:style-name="P6">II miejsce Artur Witaszek <text:tab/><text:tab/>PP Maniów</text:p>
      <text:p text:style-name="P6">II miejsce Maria Kaczmarczyk <text:tab/>PP Maniów</text:p>
      <text:p text:style-name="P6">II mniejsce Lena Sieroń <text:tab/><text:tab/>PP Maniów</text:p>
      <text:p text:style-name="P6">II miejsce Zuzanna Piekielniak <text:tab/>PP Radwan</text:p>
      <text:p text:style-name="P6"><text:soft-page-break/>II miejsce Franciszek Ślimak <text:tab/>PP Radwan</text:p>
      <text:p text:style-name="P6">II miejsce Antoni Leśniak<text:tab/><text:tab/>PP Radwan</text:p>
      <text:p text:style-name="P6">II miejsce Antonina Zając <text:tab/><text:tab/>PP Słupiec</text:p>
      <text:p text:style-name="P6">II miejsce Szymon Sieroń <text:tab/><text:tab/>PP Słupiec</text:p>
      <text:p text:style-name="P6">II miejsce Agata Padykuła <text:tab/><text:tab/>PP Słupiec</text:p>
      <text:p text:style-name="P6">II miejsce Nikodem Szymczyk <text:tab/>PP Słupiec</text:p>
      <text:p text:style-name="P6">II miejsce Franciszek Kumorek <text:tab/>PP Szczucin</text:p>
      <text:p text:style-name="P6">II miejsce Filip Kumorek <text:tab/><text:tab/>PP Szczucin </text:p>
      <text:p text:style-name="P6">II miejsce Nadia Misiaszek <text:tab/>PP Szczucin </text:p>
      <text:p text:style-name="P6">II miejsce Antoni i Aleksander Duda PP Szczucin</text:p>
      <text:p text:style-name="P6">II miejsce Aleksander Wieczorek <text:tab/>PP Szczucin</text:p>
      <text:p text:style-name="P6">II miejsce Karolina Kupiec <text:tab/>PP Szczucin</text:p>
      <text:p text:style-name="P6">II miejsce Maria Rynkowska <text:tab/>PP Szczucin </text:p>
      <text:p text:style-name="P6">II miejsce Natalia Bednarz <text:tab/>PP Szczucin </text:p>
      <text:p text:style-name="P6">II miejsce Adam Noga <text:tab/><text:tab/>PP Szczucin </text:p>
      <text:p text:style-name="P6">II miejsce Kacper Szymański <text:tab/>PP Szczucin </text:p>
      <text:p text:style-name="P6">II miejsce Maria Mihilewicz <text:tab/>PP Szczucin </text:p>
      <text:p text:style-name="P6">II miejsce Zofia Misiaszek <text:tab/>PP Szczucin</text:p>
      <text:p text:style-name="P6">II miejsce Bartosz Danisz <text:tab/><text:tab/>PP Szczucin </text:p>
      <text:p text:style-name="P6">II miesjce Aniela Danisz <text:tab/><text:tab/>PP Szczucin </text:p>
      <text:p text:style-name="P6">II miejsce Maria Surdel <text:tab/><text:tab/>PP Szczucin </text:p>
      <text:p text:style-name="P6">II miejsce Hanna Pietras<text:tab/><text:tab/>PP Szczucin </text:p>
      <text:p text:style-name="P6">II miejsce Natalia Bzduła <text:tab/><text:tab/>PP Szczucin </text:p>
      <text:p text:style-name="P6">II miejsce Paulina Bożek <text:tab/><text:tab/>PP Szczucin </text:p>
      <text:p text:style-name="P6">II miejsce Angelika Nowak <text:tab/>PP Szczucin </text:p>
      <text:p text:style-name="P6">II miejsce Lilianna Misiaszek <text:tab/>PP Szczucin </text:p>
      <text:p text:style-name="P6">II miejsce Rustan Tymoushchuk <text:tab/>PP Szczucin <text:s/></text:p>
      <text:p text:style-name="P6">II miejsce Natan Krzysiak <text:tab/><text:tab/>PP Szczucin </text:p>
      <text:p text:style-name="P6">II miejsce Dawid First <text:tab/><text:tab/>OP Zabrnie</text:p>
      <text:p text:style-name="P6">II miejsce Dominik Lech <text:tab/><text:tab/>PN „Bajkowa Kraina”</text:p>
      <text:p text:style-name="P6">II miejsce Dawid Warzecha <text:tab/>PN „Bajkowa Kraina”</text:p>
      <text:p text:style-name="P6">II miejsce Jan Jędo <text:tab/><text:tab/><text:tab/>PN „Bajkowa Kraina”</text:p>
      <text:p text:style-name="P6">II miejsce Lena Kaczkowska <text:tab/>PN „Ochronka”</text:p>
      <text:p text:style-name="P6">II miejsce Alicja Wojciechowska <text:tab/>PN „Ochronka”</text:p>
      <text:p text:style-name="P6"/>
      <text:p text:style-name="P6">III miejsce Zuzanna Krupa <text:tab/>PP Borki</text:p>
      <text:p text:style-name="P6">III miejsce Maja Lebida <text:tab/><text:tab/>PP Borki</text:p>
      <text:p text:style-name="P6">III miejsce Antoni Ryczek <text:tab/><text:tab/>PP Borki</text:p>
      <text:p text:style-name="P6">III miejsce Maciej Pawłowski <text:tab/>PP Maniów</text:p>
      <text:p text:style-name="P6">III miejsce Maja Krupa <text:tab/><text:tab/>PP Maniów</text:p>
      <text:p text:style-name="P6">III miejsce Wojciech Warzecha <text:tab/>PP Maniów</text:p>
      <text:p text:style-name="P6">III miejsce Weronika Kołton <text:tab/>PP Maniów</text:p>
      <text:p text:style-name="P6">III miejsce Natalia Kołton <text:tab/><text:tab/>PP Maniów</text:p>
      <text:p text:style-name="P6">III miesjce Oskar Chrabąszcz <text:tab/>PP Maniów</text:p>
      <text:p text:style-name="P6">III miejsce Zuzanna Kułaga <text:tab/>PP Radwan</text:p>
      <text:p text:style-name="P6">III miejsce Szymon Cholewa <text:tab/>PP Radwan</text:p>
      <text:p text:style-name="P6">III miejsce Szymon Kubek <text:tab/>PP Radwan</text:p>
      <text:p text:style-name="P6">III miejsce Kacper Leśniak <text:tab/>PP Radwan</text:p>
      <text:p text:style-name="P6"><text:soft-page-break/>III miejsce Antoni Kupiec <text:tab/><text:tab/>PP Słupiec</text:p>
      <text:p text:style-name="P6">III miejsce Maja Furgał <text:tab/><text:tab/>PP Szczucin </text:p>
      <text:p text:style-name="P6">III miejsce Nadia Misiaszek <text:tab/>PP Szczucin </text:p>
      <text:p text:style-name="P6">III miejsce Milena Kuchnia <text:tab/>PP Szczucin </text:p>
      <text:p text:style-name="P6">III miejsce Wiktoria Bzduła <text:tab/>PP Szczuicn</text:p>
      <text:p text:style-name="P6">III miejsce Jagoda Ziobro <text:tab/><text:tab/>PP Szczucin </text:p>
      <text:p text:style-name="P6">III miejsce Igor Danisz <text:tab/><text:tab/>PP Szczucin</text:p>
      <text:p text:style-name="P6">III miejsce Sabina Budzińska <text:tab/>PP Szczucin</text:p>
      <text:p text:style-name="P6">III miejsce Weronika Ziobroń <text:tab/>PP Szczucin </text:p>
      <text:p text:style-name="P6">III miejsce Klaudia Łachut <text:tab/>PP Szczucin </text:p>
      <text:p text:style-name="P6">III miejsce Nina Zimoń <text:tab/><text:tab/>PP Szczucin </text:p>
      <text:p text:style-name="P6">III miejsce Franciszek Zimoń <text:tab/>PP szczucin </text:p>
      <text:p text:style-name="P6">III miejsce Liliana Trójniak <text:tab/>PP Szczucin </text:p>
      <text:p text:style-name="P6">III miejsce Zofia Lechowicz <text:tab/>PP Szczucin </text:p>
      <text:p text:style-name="P6">III miejsce Maja Meres <text:tab/><text:tab/>PP Szczucin </text:p>
      <text:p text:style-name="P6">III miejsce Magdalena i Sebastian Przybyło OP Zabrnie</text:p>
      <text:p text:style-name="P6">III miejsce Radosław Grabowski <text:tab/>OP Zabrnie</text:p>
      <text:p text:style-name="P6">III miejsce Emilia Kusiak <text:tab/><text:tab/>PN „Bajkowa Kraina”</text:p>
      <text:p text:style-name="P6">III miejsce Emilia Błach <text:tab/><text:tab/>PN „Bajkowa Kraina” </text:p>
      <text:p text:style-name="P6">III miejsce Amelia Giza <text:tab/><text:tab/>PN „Bajkowa Kraina”</text:p>
      <text:p text:style-name="P6">III miejsce Marlena Wojtyś <text:tab/>PN „Bajkowa Kraina”</text:p>
      <text:p text:style-name="P6">III miesjce Szymon Warzecha <text:tab/>PN „Bajkowa Kraina”</text:p>
      <text:p text:style-name="P6">III miejsce Alicja Kusiak <text:tab/><text:tab/>PN „Bajkowa Kraina”</text:p>
      <text:p text:style-name="P6">III miejsce Wiktor Pyzik <text:tab/><text:tab/>PN „Ochronka” </text:p>
      <text:p text:style-name="P6">III miejsce Jakub Kaczmarczyk <text:tab/>PN „Ochronka”</text:p>
      <text:p text:style-name="P6">III miejsce Filip Misiaszek <text:tab/>PN „Ochronka”</text:p>
      <text:p text:style-name="P6"/>
      <text:p text:style-name="P6">wyróżnienie Michalina Patoń <text:tab/>PP Borki</text:p>
      <text:p text:style-name="P6">wyróżnienie Gabriela Cholewa <text:tab/>PP Radwan</text:p>
      <text:p text:style-name="P6">wyróżnienie Eliza Babiarz <text:tab/><text:tab/>PP Radwan</text:p>
      <text:p text:style-name="P6">wyróżnienie Michał Orzechowski PP Radwan</text:p>
      <text:p text:style-name="P6">wyróżnienie Agata Obara <text:tab/><text:tab/>PP Radwan</text:p>
      <text:p text:style-name="P6">wyróżnienie Franciszek Obara <text:tab/>PP Radwan </text:p>
      <text:p text:style-name="P6">wyróżnienie Sławomir Łąk <text:tab/>PP Szczucin</text:p>
      <text:p text:style-name="P6">wyróżnienie Kornelia Łąk <text:tab/><text:tab/>PP Szczucin </text:p>
      <text:p text:style-name="P1">wyróżnienie Adrian Pękacki <text:tab/>PP Szczucin </text:p>
      <text:p text:style-name="P1">wyróżnienie Artur Tymoshchuk <text:tab/>PP Szczucin </text:p>
      <text:p text:style-name="P1">wyróżnienie Hanna Pietras <text:tab/>PP Szczucin</text:p>
      <text:p text:style-name="P1">wyróżnienie Emilia Łuszcz <text:tab/>PP Szczucin </text:p>
      <text:p text:style-name="P1">wyróżnienie Paulina Polak <text:tab/>PP Szczucin <text:s/></text:p>
      <text:p text:style-name="P1">wyróżnienie Kornelia Kupiec <text:tab/>PN „Bajkowa Kraina”</text:p>
      <text:p text:style-name="P1">wyróżnienie Lena Pezdek <text:tab/><text:tab/>PN „Bajkowa Kraina”</text:p>
      <text:p text:style-name="P1">wyróżnienie Jakub Dyndor <text:tab/>PN „Bajkowa Kraina”</text:p>
      <text:p text:style-name="P1">wyróżnienie Antoni Giera <text:tab/><text:tab/>PN „Bajkowa Kraina”</text:p>
      <text:p text:style-name="P1">wyróżnienie Zofia Mietelska <text:tab/>PN „Bajkowa Kraina” </text:p>
      <text:p text:style-name="P1">wyróżnienie Eliza Giera <text:tab/><text:tab/>PN „Bajkowa Kraina”</text:p>
      <text:p text:style-name="P1">wyróżnienie Paulina Klimaj <text:tab/>PN „Ochronka”</text:p>
      <text:p text:style-name="P1">wyróżnienie Antonina Warzecha <text:tab/>PN „Ochronka”</text:p>
      <text:p text:style-name="P1"><text:soft-page-break/>wyróżnienie Helena Misiaszek <text:tab/>PN „Ochronka”</text:p>
      <text:p text:style-name="P1"/>
      <text:p text:style-name="P3">Nagrody i dyplomy ufundowane przez organizatora zostaną przkazane do szkół i przedszkoli do 10 stycznia 2023 r. Laureatom gratulujem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12-22T09:31:00Z</meta:creation-date>
    <dc:date>2023-01-05T09:59:01.02</dc:date>
    <meta:print-date>2022-12-17T13:11:58.69</meta:print-date>
    <meta:editing-cycles>214</meta:editing-cycles>
    <meta:editing-duration>P1DT17H49M3S</meta:editing-duration>
    <meta:document-statistic meta:table-count="0" meta:image-count="0" meta:object-count="0" meta:page-count="4" meta:paragraph-count="140" meta:word-count="878" meta:character-count="584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.dotm"/>
  </office:meta>
</office:document-meta>
</file>