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language="pl" fo:country="PL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language="pl" fo:country="PL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5" style:family="paragraph" style:parent-style-name="Standard">
      <style:text-properties fo:font-size="13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Standard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pt" fo:language="pl" fo:country="PL" style:font-size-asian="13pt" style:font-size-complex="13pt"/>
    </style:style>
    <style:style style:name="T2" style:family="text">
      <style:text-properties fo:font-size="13pt" fo:language="pl" fo:country="PL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yniki konkursu na ozdobę choinkową i stroik świąteczny </text:span><text:span text:style-name="Domyślna_20_czcionka_20_akapitu"><text:span text:style-name="T1">pn.</text:span></text:span><text:span text:style-name="Domyślna_20_czcionka_20_akapitu"><text:span text:style-name="T2">”Pachnące święta”</text:span></text:span></text:p>
      <text:p text:style-name="P3">który odbył się w dniu 13.12.2022 r. w Domu Kultury w Szczucinie</text:p>
      <text:p text:style-name="P5"/>
      <text:p text:style-name="P5">Jury w składzie:</text:p>
      <text:p text:style-name="P2">Lidia Bardan – plastyk SCKiB w Szczucinie, Joanna Burgieł – plastyk i Wiktor Mazur – plastyk, po obejrzeniu wszystkich prac przyznało następujące miejsca:</text:p>
      <text:p text:style-name="P2"/>
      <text:p text:style-name="P1">w kategorii klas I – IV</text:p>
      <text:p text:style-name="P6">I miejsce Zuzanna Klara <text:tab/><text:tab/>Borki</text:p>
      <text:p text:style-name="P6">I miejsce Agnieszka Chrabąszcz <text:tab/>SP Borki</text:p>
      <text:p text:style-name="P6">I miejsce Filip Malec <text:tab/><text:tab/>SP Borki</text:p>
      <text:p text:style-name="P6">I miejsce Nadia Stochlińska <text:tab/>SP Borki</text:p>
      <text:p text:style-name="P6">I miejsce Lena Kowal <text:tab/><text:tab/>SP Borki</text:p>
      <text:p text:style-name="P6">I miejsce Antoni Kuśnierz <text:tab/><text:tab/>SP Borki</text:p>
      <text:p text:style-name="P6">I miejsce Natalia Urban <text:tab/><text:tab/>SP Radwan </text:p>
      <text:p text:style-name="P6">I miejsce Maja Baran <text:tab/><text:tab/>SP Radwan </text:p>
      <text:p text:style-name="P6">I miejsce Dawid Aksamit <text:tab/><text:tab/>SP Radwan</text:p>
      <text:p text:style-name="P6">I miejsce Jagoda Jachym <text:tab/><text:tab/>SP Słupiec </text:p>
      <text:p text:style-name="P6">I miejsce Magdalena Tąbor<text:tab/>SP Słupiec</text:p>
      <text:p text:style-name="P6">I miejsce Anna Wróbel <text:tab/><text:tab/>SP Słupiec</text:p>
      <text:p text:style-name="P6">I miejsce Weronika Zalińska <text:tab/>SP Słupiec</text:p>
      <text:p text:style-name="P6">I miejsce Wiktor Knaga <text:tab/><text:tab/>SP Szczucin </text:p>
      <text:p text:style-name="P6">I miejsce Kamil Sołtys <text:tab/><text:tab/>SP Szczucin </text:p>
      <text:p text:style-name="P6">I miejsce Jolanta Piasecka <text:tab/><text:tab/>SP Szczucin </text:p>
      <text:p text:style-name="P6">I miejsce Joanna Bulwa <text:tab/><text:tab/>SP Szczucin </text:p>
      <text:p text:style-name="P6">I miejsce Tymoteusz Ryczek <text:tab/>SP Szczucin </text:p>
      <text:p text:style-name="P6">I miejsce Wiktoria Ziobro <text:tab/><text:tab/>SP Szczucin</text:p>
      <text:p text:style-name="P6">I miejsce Samuel Sieroń <text:tab/><text:tab/>SP Szczucin </text:p>
      <text:p text:style-name="P6">I miejsce Stanisław Piasecki <text:s/><text:tab/>SP Szczucin <text:s text:c="3"/></text:p>
      <text:p text:style-name="P6">I miejsce Natalia Bielaszka <text:tab/>SP Szczucin <text:s/></text:p>
      <text:p text:style-name="P6">I miejsce Wojciech Bielaszka <text:tab/>SP Zabrnie</text:p>
      <text:p text:style-name="P6">I miejsce Szymon Oleś <text:tab/><text:tab/>SP Zabrnie</text:p>
      <text:p text:style-name="P6">I miejsce Jakub Hajduk <text:tab/><text:tab/>SP Zabrnie</text:p>
      <text:p text:style-name="P6">I miejsce Aleksandra Furgał <text:tab/>SP Zabrnie</text:p>
      <text:p text:style-name="P6">I miejsce Natalia Głód <text:tab/><text:tab/>SP Zabrnie</text:p>
      <text:p text:style-name="P6"/>
      <text:p text:style-name="P6">II miejsce Lena Ryczek <text:tab/><text:tab/>SP Borki</text:p>
      <text:p text:style-name="P6">II miejsce Przemysław Gaj <text:tab/>SP Borki </text:p>
      <text:p text:style-name="P6">II miejsce Adam Topór <text:tab/><text:tab/>SP Borki</text:p>
      <text:p text:style-name="P6">II miejsce Maja Zawiślak <text:tab/><text:tab/>SP Borki</text:p>
      <text:p text:style-name="P6">II miejsce Nikola Górak <text:tab/><text:tab/>SP Borki </text:p>
      <text:p text:style-name="P6">II miejsce Antonina Topór <text:tab/><text:tab/>SP Borki</text:p>
      <text:p text:style-name="P6">II miejsce Oliwia Kaczmarczyk <text:tab/>SP Borki</text:p>
      <text:p text:style-name="P6">II miejsce Pola Pikul <text:tab/><text:tab/>SP Radwan </text:p>
      <text:p text:style-name="P6">II miejsce Franciszek Orzechowski SP Radwan </text:p>
      <text:p text:style-name="P6">II miejsce Anna Wałaszek <text:tab/><text:tab/>SP Radwan </text:p>
      <text:p text:style-name="P6">II miejsce Dominik Dudek <text:tab/>SP Radwan </text:p>
      <text:p text:style-name="P6">II miejsce Jan Cholewa <text:tab/><text:tab/>SP Radwan </text:p>
      <text:p text:style-name="P6"><text:soft-page-break/>II miejsce Julia Piekielniak <text:tab/>SP Radwan </text:p>
      <text:p text:style-name="P6">II miejsce Dominik Aksamit <text:tab/>SP Radwan </text:p>
      <text:p text:style-name="P6">II miejsce Nikola Kubek <text:tab/><text:tab/>SP Radwan </text:p>
      <text:p text:style-name="P6">II miejsce Hubert Stolarz <text:tab/><text:tab/>SP Słupiec</text:p>
      <text:p text:style-name="P6">II miejsce Wojciech Padykuła <text:tab/>SP Słupiec</text:p>
      <text:p text:style-name="P6">II miejsce Marcin Mihilewicz <text:tab/>SP Szczucin </text:p>
      <text:p text:style-name="P6">II miejsce Oliwia Adamczyk <text:tab/>SP Szczucin </text:p>
      <text:p text:style-name="P6">II miejsce Szymon Sokół <text:tab/><text:tab/>SP Szczucin </text:p>
      <text:p text:style-name="P6">II miejsce Natalia Giera <text:tab/><text:tab/>SP Szczucin </text:p>
      <text:p text:style-name="P6">II miejsce Amelia Skowron <text:tab/>SP Szczucin </text:p>
      <text:p text:style-name="P6">II miejsce Emilia Misiaszek <text:tab/>SP Szczucin </text:p>
      <text:p text:style-name="P6">II miejsce Maja Łachut <text:tab/><text:tab/>SP Szczucin </text:p>
      <text:p text:style-name="P6">II miejsce Natalia First <text:tab/><text:tab/>SP Zabrnie</text:p>
      <text:p text:style-name="P6">II miejsce Patrycja Jędo <text:tab/><text:tab/>SP Zabrnie</text:p>
      <text:p text:style-name="P6">II miejsce Karol Sroka <text:tab/><text:tab/>SP Zabrnie</text:p>
      <text:p text:style-name="P6"/>
      <text:p text:style-name="P6">III miejsce Maria Brud <text:tab/><text:tab/>SP Borki</text:p>
      <text:p text:style-name="P6">III miejsce Antonina Fecko <text:tab/>SP Borki</text:p>
      <text:p text:style-name="P6">III miejsce Artur Chrabąszcz <text:tab/>SP Borki </text:p>
      <text:p text:style-name="P6">III miejsce Sebastian Sieroń <text:tab/>SP Borki</text:p>
      <text:p text:style-name="P6">III miejsce Roksana Bator <text:tab/><text:tab/>SP Radwan</text:p>
      <text:p text:style-name="P6">III miejsce Milena Machaj <text:tab/><text:tab/>SP Radwan </text:p>
      <text:p text:style-name="P6">III miejsce Filip Burzec <text:tab/><text:tab/>SP Radwan </text:p>
      <text:p text:style-name="P6">III miejsce Karol Gaj <text:tab/><text:tab/>SP Słupiec</text:p>
      <text:p text:style-name="P6">III miejsce Jakub Gaj <text:tab/><text:tab/>SP Słupiec</text:p>
      <text:p text:style-name="P6">III miejsce Karol Będkowski <text:tab/>SP Szczucin </text:p>
      <text:p text:style-name="P6">III miejsce Kacper Kusiak <text:tab/><text:tab/>SP Szczucin </text:p>
      <text:p text:style-name="P6">III miejsce Jagoda Klepacz <text:tab/>SP Szczucin </text:p>
      <text:p text:style-name="P6">III miejsce Aleksandra Filipska <text:tab/>SP szczucin </text:p>
      <text:p text:style-name="P6">III miejsce Kacper Kaczor <text:tab/><text:tab/>SP Szczucin </text:p>
      <text:p text:style-name="P6">III miejsce Szymon Lechowicz <text:tab/>SP Szczucin </text:p>
      <text:p text:style-name="P6">III miejsce Adam Witaszek <text:tab/>SP Szczucin </text:p>
      <text:p text:style-name="P6">III miejsce Klaudia Chrabąszcz <text:tab/>SP Zabrnie</text:p>
      <text:p text:style-name="P6">III miejsce Krystian Wiatr <text:tab/><text:tab/>SP Zabrnie</text:p>
      <text:p text:style-name="P6"/>
      <text:p text:style-name="P6"/>
      <text:p text:style-name="P6">wyróżnienie Mateusz Korzeń <text:tab/>SP Borki</text:p>
      <text:p text:style-name="P6">wyróżnienie Wiktoria Makuchowska SP Słupiec</text:p>
      <text:p text:style-name="P6">wyróżnienie Karolina Wójcik <text:tab/>SP Słupiec</text:p>
      <text:p text:style-name="P6">wyróżnienie Bartosz Irla <text:tab/><text:tab/>SP Szczucin </text:p>
      <text:p text:style-name="P6">wyróżnienie Karolina Kuliś <text:tab/>SP Szczucin </text:p>
      <text:p text:style-name="P6">wyróżnienie Oliwia Kuliś <text:tab/><text:tab/>SP Szczucin </text:p>
      <text:p text:style-name="P6">wyróżnienie Julia Bielaszka <text:tab/>SP Szczucin </text:p>
      <text:p text:style-name="P6">wyróżnienie Dawid Kupiec <text:tab/>SP Zabrnie</text:p>
      <text:p text:style-name="P6">wyróżnienie Patryk Knap <text:tab/><text:tab/>SP Borki</text:p>
      <text:p text:style-name="P6">wyróżnienie Natalia Przybyło <text:tab/>SP Zabrnie</text:p>
      <text:p text:style-name="P6">wyróżnienie Kacper Skóra <text:tab/>SP Zabrnie</text:p>
      <text:p text:style-name="P6">wyróżnienie Marcin Wójcik <text:tab/>SP Zabrnie</text:p>
      <text:p text:style-name="P6"><text:soft-page-break/></text:p>
      <text:p text:style-name="P1">w kategorii klas V – VIII</text:p>
      <text:p text:style-name="P6">I miejsce Amelia Trela <text:tab/><text:tab/>SP Borki </text:p>
      <text:p text:style-name="P6">I miejsce Amelia Czapla <text:tab/><text:tab/>SP Borki</text:p>
      <text:p text:style-name="P6">I miejsce Emilia Pszczoła <text:tab/><text:tab/>SP Borki</text:p>
      <text:p text:style-name="P6">I miejsce Kacper Ziobro <text:tab/><text:tab/>SP Radwan</text:p>
      <text:p text:style-name="P6">I miejsce Andżelika Sierak <text:tab/>SP Radwan</text:p>
      <text:p text:style-name="P6">I miejsce Oliwia Sierak <text:tab/><text:tab/>SP Radwan</text:p>
      <text:p text:style-name="P6">I miejsce Bartłomiej Bator <text:tab/><text:tab/>SP Radwan </text:p>
      <text:p text:style-name="P6">I miejsce Patryk Dudek <text:tab/><text:tab/>SP Radwan </text:p>
      <text:p text:style-name="P6">I miejsce Bartłomiej Cholewa <text:tab/>SP Radwan </text:p>
      <text:p text:style-name="P6">I miejsce Bartosz Tąbor <text:tab/><text:tab/>SP Słupiec</text:p>
      <text:p text:style-name="P6">I miejsce Jakub Opałacz <text:tab/><text:tab/>SP Słupiec</text:p>
      <text:p text:style-name="P6">I miejsce Nicola Syper <text:tab/><text:tab/>SP Słupiec</text:p>
      <text:p text:style-name="P6">I miejsce Piotr Wróbel <text:tab/><text:tab/>SP Słupiec </text:p>
      <text:p text:style-name="P6">I miejsce Sebastian Łachut <text:tab/>SP Szczucin </text:p>
      <text:p text:style-name="P6">I miejsce Julita Jędo <text:tab/><text:tab/>SP Szczucin </text:p>
      <text:p text:style-name="P6">I miejsce Maja Kozioł <text:tab/><text:tab/>SP Szczucin </text:p>
      <text:p text:style-name="P6">I miejsce Norbert Knaga <text:tab/><text:tab/>SP Szczucin </text:p>
      <text:p text:style-name="P6">I miejsce Eryk Sieroń <text:tab/><text:tab/>SP Szczucin </text:p>
      <text:p text:style-name="P6">I miejsce Kamil Kupiec <text:tab/><text:tab/>SP Szczucin </text:p>
      <text:p text:style-name="P6">I miejsce Karolina Łachut <text:tab/><text:tab/>SP Szczuicn </text:p>
      <text:p text:style-name="P6">I miejsce Martyna Rybacka <text:tab/>SP Szczucin </text:p>
      <text:p text:style-name="P6">I miejsce Maksymilian Kalita <text:tab/>SP Szczucin </text:p>
      <text:p text:style-name="P6">I miejsce Maja Skowron <text:tab/><text:tab/>SP Szczucin </text:p>
      <text:p text:style-name="P6">I miejsce Świetlica <text:tab/><text:tab/><text:tab/>SP Szczucin </text:p>
      <text:p text:style-name="P6">I miejsce Szymon Szarek <text:tab/><text:tab/>SP Zabrnie</text:p>
      <text:p text:style-name="P6">I miejsce Kamil Topór <text:tab/><text:tab/>SP Zabrnie</text:p>
      <text:p text:style-name="P6">I miesce Szymon Sroka <text:tab/><text:tab/>SP Zabrnie</text:p>
      <text:p text:style-name="P6"/>
      <text:p text:style-name="P6">II miejsce Gabriela Wilkosz <text:tab/>SP Borki</text:p>
      <text:p text:style-name="P6">II miejsce Maciej Orzechowski <text:tab/>SP Radwan </text:p>
      <text:p text:style-name="P6">II miejsce Honorata Dobrowolska SP Radwan </text:p>
      <text:p text:style-name="P6">II miejsce Emilia Burzec <text:tab/><text:tab/>SP Radwan </text:p>
      <text:p text:style-name="P6">II miejsce Adrian Kubek <text:tab/><text:tab/>SP Radwan </text:p>
      <text:p text:style-name="P6">II miejsce Krzysztof Pachołek <text:tab/>SP Szczucin </text:p>
      <text:p text:style-name="P6">II miejsce Weronika Szwajkos <text:tab/>SP Szczucin </text:p>
      <text:p text:style-name="P6">II miejsce Kamila Chrabąszcz <text:tab/>SP Szczucin </text:p>
      <text:p text:style-name="P6">II miejsce Oliwia Frąc <text:tab/><text:tab/>SP Borki</text:p>
      <text:p text:style-name="P6">II miejsce Wiktor Wierzba <text:tab/><text:tab/>SP Zabrnie</text:p>
      <text:p text:style-name="P6"/>
      <text:p text:style-name="P6">III miejsce Maciej Piłat <text:tab/><text:tab/>SP Radwan</text:p>
      <text:p text:style-name="P6">III miejsce Laura Aksamit <text:tab/><text:tab/>SP Radwan</text:p>
      <text:p text:style-name="P6">III miesjce Milena Solecka <text:tab/>SP Szczucin </text:p>
      <text:p text:style-name="P6">III miejsce Alekandra Łachut <text:tab/>SP Szczucin </text:p>
      <text:p text:style-name="P6">III miejsce Marcel Mach <text:tab/><text:tab/>SP Szczucin </text:p>
      <text:p text:style-name="P6">III miejsce Łucja Dzięgiel <text:tab/><text:tab/>SP Szczucin</text:p>
      <text:p text:style-name="P6">III miejsce Emilia Lechowicz <text:tab/>SP Szczucin <text:s/></text:p>
      <text:p text:style-name="P6"><text:soft-page-break/>III miejsce Jan Łachut <text:tab/><text:tab/>SP Szczucin </text:p>
      <text:p text:style-name="P6">III miejsce Nikodem Kuchnia<text:tab/>SP Borki</text:p>
      <text:p text:style-name="P6">III miejsce Bartosz Guła <text:tab/><text:tab/>SP Zabrnie</text:p>
      <text:p text:style-name="P6"/>
      <text:p text:style-name="P6">wyróżnienie Julia Kupiec <text:tab/><text:tab/>SP Słupiec</text:p>
      <text:p text:style-name="P6">wyróżnienie Maja Puła <text:tab/><text:tab/>SP Słupiec</text:p>
      <text:p text:style-name="P6">wyróżnienie Celina Sołtys <text:tab/><text:tab/>SP Słupiec</text:p>
      <text:p text:style-name="P6">wyróżnienie Filip Frankowski <text:tab/>SP Szczucin </text:p>
      <text:p text:style-name="P6">wyróżnienie Paweł Cholewa <text:tab/>SP Szczucin </text:p>
      <text:p text:style-name="P6">wyróżnienie Klaudia Łuszcz <text:tab/>SP Szczucin </text:p>
      <text:p text:style-name="P2">wyróżnienie Amelia Sieroń <text:tab/>SP Zabrnie</text:p>
      <text:p text:style-name="P2"/>
      <text:p text:style-name="P4">Nagrody i dyplomy ufundowane przez organizatora zostaną przkazane do szkół i przedszkoli do 10 stycznia 2023 r. Laureatom gratuluje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12-22T09:31:00Z</meta:creation-date>
    <dc:date>2023-01-05T09:06:15.60</dc:date>
    <meta:print-date>2022-12-20T10:28:08.34</meta:print-date>
    <meta:editing-cycles>209</meta:editing-cycles>
    <meta:editing-duration>P1DT21H50M30S</meta:editing-duration>
    <meta:document-statistic meta:table-count="0" meta:image-count="0" meta:object-count="0" meta:page-count="4" meta:paragraph-count="145" meta:word-count="886" meta:character-count="568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.dotm"/>
  </office:meta>
</office:document-meta>
</file>