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<text:s/>ZGŁOSZENIA</text:p>
      <text:p text:style-name="P2"/>
      <text:p text:style-name="P5">VIII <text:s/>FESTIWAL <text:s/>IM. <text:s/>MARIANNY <text:s/>GAWLIK</text:p>
      <text:p text:style-name="P3">KONKURS <text:s/>MUZYCZNY – Szczucin 21 maja 2022 r.</text:p>
      <text:p text:style-name="P1"/>
      <text:p text:style-name="P1">1. Imię i nazwisko uczestnika /nazwa zespołu/skład zespołu</text:p>
      <text:p text:style-name="P1"><text:s text:c="4"/>..........................................................................................................................................</text:p>
      <text:p text:style-name="P1"><text:s text:c="4"/>..........................................................................................................................................</text:p>
      <text:p text:style-name="P1"><text:s text:c="4"/>..........................................................................................................................................</text:p>
      <text:p text:style-name="P1"/>
      <text:p text:style-name="P1">2. Instytucja delegująca /miejscowość/dokładny adres</text:p>
      <text:p text:style-name="P1"><text:s text:c="4"/>..........................................................................................................................................</text:p>
      <text:p text:style-name="P1"><text:s text:c="4"/>..........................................................................................................................................</text:p>
      <text:p text:style-name="P1"><text:s text:c="4"/>..........................................................................................................................................</text:p>
      <text:p text:style-name="P1"/>
      <text:p text:style-name="P1">3. Wiek uczestnika/klasa</text:p>
      <text:p text:style-name="P1"><text:s text:c="4"/>.........................................................................................................................................</text:p>
      <text:p text:style-name="P1"/>
      <text:p text:style-name="P1">4. Kategoria (zgodnie z regulaminem np.: 1a, 4b) <text:s/></text:p>
      <text:p text:style-name="P1"><text:s text:c="3"/>..........................................................................................................................................</text:p>
      <text:p text:style-name="P1"><text:s text:c="3"/>..........................................................................................................................................</text:p>
      <text:p text:style-name="P1"/>
      <text:p text:style-name="P1">5. Szkoła Muzyczna /w przypadku uczęszczania podać stopień i klasę/</text:p>
      <text:p text:style-name="P1"><text:s text:c="4"/>.........................................................................................................................................</text:p>
      <text:p text:style-name="P1"/>
      <text:p text:style-name="P1">6. Czas trwania prezentacji</text:p>
      <text:p text:style-name="P1"><text:s text:c="4"/>.........................................................................................................................................</text:p>
      <text:p text:style-name="P1"/>
      <text:p text:style-name="P1">7. Rodzaj instrumentu (przy kategorii solista instrumentalista) </text:p>
      <text:p text:style-name="P1"><text:s text:c="3"/>.........................................................................................................................................</text:p>
      <text:p text:style-name="P1"/>
      <text:p text:style-name="P1">8. Repertuar w kolejności: tytuł/kompozytor/autor tekstu (opcjonalnie)</text:p>
      <text:p text:style-name="P1"><text:s text:c="4"/>.........................................................................................................................................</text:p>
      <text:p text:style-name="P1"><text:s text:c="4"/>.........................................................................................................................................</text:p>
      <text:p text:style-name="P1"/>
      <text:p text:style-name="P1">9. Imię i nazwisko instruktora lub opiekuna zespołu/nr telefonu</text:p>
      <text:p text:style-name="P1"/>
      <text:p text:style-name="P1"><text:s text:c="4"/>........................................................................................................................................</text:p>
      <text:p text:style-name="P1"/>
      <text:p text:style-name="P1"><text:s/></text:p>
      <text:p text:style-name="P1"><text:tab/><text:tab/><text:tab/><text:tab/><text:tab/><text:tab/>...........................................................................</text:p>
      <text:p text:style-name="P1"><text:s text:c="7"/><text:tab/><text:tab/><text:tab/><text:tab/><text:tab/><text:tab/><text:tab/> <text:span text:style-name="T1">czytelny podpis osoby zgłaszającej</text:span></text:p>
      <text:p text:style-name="P1"/>
      <text:p text:style-name="P1"/>
      <text:p text:style-name="P1">KLAUZULA <text:s/>DOTYCZĄCA <text:s/>AUTORSKICH <text:s/>PRAW <text:s/>MAJĄTKOWYCH <text:s/>I <text:s/>WIZERUNKU</text:p>
      <text:p text:style-name="P1">1. Uczestnicy przenoszą nieodpłatnie na SCKiB w Szczucinie swoje autorskie prawa majątkowe do artystycznych wykonań zaprezentowanych podczas Festiwalu, w celu wykorzystania ich przez SCKiB w Szczucinie w sposób nieograniczony terytorialnie i czasowo na nastepujących polach eksploatacji: a) utrwalenia (zapisu) we wszystkich możliwych formach jak fotografia, audio, video, b) zwielokrotnienia na wszelkich nośnikach dźwięku i obrazu, c) wprowadzenia do obrotu, d) wprowadzenia do pamięci komputera oraz sieci Internet, e) publicznego odtwarzania, wyświetlania, f) nadawania bezprzewodowego, przewodowego, satelitarnego oraz reemisji i retransmisji.</text:p>
      <text:p text:style-name="P1"><text:soft-page-break/>2. Uczestnicy Festiwalu udzielają także zezwolenia na rozpowszechnianie swojego wizerunku utrwalonego za pomocą wszelkich technik fotograficznych i nagraniowych w związku z udziałem w Festiwalu.</text:p>
      <text:p text:style-name="P1"/>
      <text:p text:style-name="P1"><text:s text:c="180"/><text:tab/><text:tab/><text:tab/><text:tab/><text:tab/><text:tab/>..................................................................................</text:p>
      <text:p text:style-name="P1"><text:s text:c="178"/><text:tab/><text:tab/><text:tab/><text:tab/><text:tab/><text:tab/><text:span text:style-name="T1">data i czytelny podpis uczestnika/opiekuna prawnego</text:span></text:p>
      <text:p text:style-name="P4"/>
      <text:p text:style-name="P1">ZGODA <text:s/>NA <text:s/>PRZETWARZANIE <text:s/>DANYCH <text:s/>OSOBOWYCH</text:p>
      <text:p text:style-name="P1">Zgodnie z rozporządzeniem Parlamentu Europejskiego i Rady Unii Europejskiej 2016/679 z dnia 27.04.2016 w sprawie ochrony osób fizycznych w związku z przetwarzaniem danych osobowych i ich swobodnego przepływu, informujemy, że:</text:p>
      <text:p text:style-name="P1">* Administratorem danych osobowych jest Samorządowe Centrum Kultury i Bibliotek w Szczucinie - organizator Festiwalu, ul. Kościuszki 32</text:p>
      <text:p text:style-name="P1">* Kontakt z Inspektorem Ochrony Danych Osobowych: tel.: 791 119 017</text:p>
      <text:p text:style-name="P1">* Dane osobowe mogą być udostępnione podmiotom upoważnionym na podstawie przepisów prawa.</text:p>
      <text:p text:style-name="P1">* Uczestnicy wydarzeń kulturalnych organizowanych przez SCKiB w Szczucinie mają prawo dostępu do treści swoich danych oraz ich poprawiania, sprostowania, usunięcia przetwarzania danych, wniesienia sprzeciwu wobec przetwarzania danych osobowych, przenoszenia danych osobowych i wniesienia skargi do organu nadzorczego.</text:p>
      <text:p text:style-name="P1">* Podanie danych osobowych jest dobrowolne, ale niezbędne dla realizacji wymienionych celów zbierania danych.</text:p>
      <text:p text:style-name="P1">* Dane osobowe będą przechowywane zgodnie z przepisami archiwistycznymi.</text:p>
      <text:p text:style-name="P1"/>
      <text:p text:style-name="P1">Po zapoznaniu się z informacjami zamieszczonymi powyżej, wyrażam zgodę na przetwarzanie moich danych osobowych w celu i na zasadach określonych w powyższej Zgodzie.</text:p>
      <text:p text:style-name="P1"/>
      <text:p text:style-name="P1">Dane osobowe zbierane są w celu:</text:p>
      <text:p text:style-name="P1">* realizacji zadania</text:p>
      <text:p text:style-name="P1">* rozpowszechniania wizerunku <text:s text:c="2"/></text:p>
      <text:p text:style-name="P1"/>
      <text:p text:style-name="P1"><text:s text:c="180"/><text:tab/><text:tab/><text:tab/><text:tab/><text:tab/><text:tab/>.................................................................................</text:p>
      <text:p text:style-name="P1"><text:s text:c="177"/><text:tab/><text:tab/><text:tab/><text:tab/><text:tab/><text:tab/><text:span text:style-name="T1">Data i czytelny podpis uczestnik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6M2S</meta:editing-duration>
    <meta:editing-cycles>9</meta:editing-cycles>
    <meta:generator>OpenOffice/4.1.2$Win32 OpenOffice.org_project/412m3$Build-9782</meta:generator>
    <dc:date>2022-03-15T10:13:28.89</dc:date>
    <meta:print-date>2022-03-04T11:54:13.74</meta:print-date>
    <meta:document-statistic meta:table-count="0" meta:image-count="0" meta:object-count="0" meta:page-count="2" meta:paragraph-count="49" meta:word-count="393" meta:character-count="6038"/>
    <meta:user-defined meta:name="Info 1"/>
    <meta:user-defined meta:name="Info 2"/>
    <meta:user-defined meta:name="Info 3"/>
    <meta:user-defined meta:name="Info 4"/>
  </office:meta>
</office:document-meta>
</file>